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bos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0 augustus 2018</text:p>
            <text:p text:style-name="tussenkopcur">Intern kenmerk:  2018OG0440-01</text:p>
            <text:p text:style-name="tussenkopcur">Omschrijving project: het aanvragen van een ontheffing voor een caravanstalling </text:p>
            <text:p text:style-name="tussenkopcur">Locatie:  Vlaanderbos 19</text:p>
            <text:p text:style-name="tussenkopcur">Postcode: 4874LS</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9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anderbos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974</meta:user-defined>
    <meta:user-defined meta:name="OVERHEIDop.GmbID/DC.identifier">gmb-2018-187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S 19</meta:user-defined>
    <meta:user-defined meta:name="OVERHEIDop.woonplaats">Etten-Leur</meta:user-defined>
    <meta:user-defined meta:name="OVERHEIDop.straatnaam">Vlaanderbo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846 400406</meta:user-defined>
    <meta:user-defined meta:name="OVERHEIDop.versieInformatie"/>
  </office:meta>
</office:document-meta>
</file>