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Dirksland, Haveloozeweg, (volkstuinencomplex perceel C 50): bouwen schuur, verzenddatum: 27/08/18, referentienummer: Z/18/15043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965</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65</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65</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Dirksland, Haveloozeweg, (volkstuinencomplex perceel C 50): bouwen schuur, verzenddatum: 27/08/18, referentienummer: Z/18/1504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65</meta:user-defined>
    <meta:user-defined meta:name="OVERHEIDop.GmbID/DC.identifier">gmb-2018-1879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meta:user-defined>
    <meta:user-defined meta:name="OVERHEIDop.woonplaats">Dirksland</meta:user-defined>
    <meta:user-defined meta:name="OVERHEIDop.straatnaam">Havelooz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6496 417798</meta:user-defined>
    <meta:user-defined meta:name="OVERHEIDop.versieInformatie"/>
  </office:meta>
</office:document-meta>
</file>