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Spuikolk tussen nrs. 12 en14 (B, 5158): verbouwen pand (voorzijde), verzenddatum: 24/08/18, referentienummer: Z/18/1493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5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Spuikolk tussen nrs. 12 en14 (B, 5158): verbouwen pand (voorzijde), verzenddatum: 24/08/18, referentienummer: Z/18/149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57</meta:user-defined>
    <meta:user-defined meta:name="OVERHEIDop.GmbID/DC.identifier">gmb-2018-187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14</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28 418562</meta:user-defined>
    <meta:user-defined meta:name="OVERHEIDop.versieInformatie"/>
  </office:meta>
</office:document-meta>
</file>