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lacemaking   het groene tussenuur Stadhuispromenade van 20 september 2018 tot 23 september   2018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72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augustus 2018</text:p>
                  </table:table-cell>
                  <table:table-cell table:style-name="entry" table:number-rows-spanned="1" table:number-columns-spanned="1">
                    <text:p text:style-name="table_al">Placemaking   het groene tussenuur Stadhuispromenade van 20 september 2018 tot 23 september   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95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5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5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lacemaking   het groene tussenuur Stadhuispromenade van 20 september 2018 tot 23 september   2018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956</meta:user-defined>
    <meta:user-defined meta:name="OVERHEIDop.GmbID/DC.identifier">gmb-2018-1879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