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Goudvink 20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veranda/overkapping</text:p>
            <text:p text:style-name="common-al">Kenmerk: 730738</text:p>
            <text:p text:style-name="common-al">Datum verzending: </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795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5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Goudvink 2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55</meta:user-defined>
    <meta:user-defined meta:name="OVERHEIDop.GmbID/DC.identifier">gmb-2018-187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RJ 20</meta:user-defined>
    <meta:user-defined meta:name="OVERHEIDop.woonplaats">Nieuwegein</meta:user-defined>
    <meta:user-defined meta:name="OVERHEIDop.straatnaam">Goudvin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62 448856</meta:user-defined>
    <meta:user-defined meta:name="OVERHEIDop.versieInformatie"/>
  </office:meta>
</office:document-meta>
</file>