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Van Nagellstraat 13 (zaaknummer 5275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Nagellstraat 13</text:span> – voor het uitbreiden van de woning aan de achterzijde (gemeentelijk monument), verzonden op 3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95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onhuis, Van Nagellstraat 13 (zaaknummer 527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51</meta:user-defined>
    <meta:user-defined meta:name="OVERHEIDop.GmbID/DC.identifier">gmb-2018-18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A 13</meta:user-defined>
    <meta:user-defined meta:name="OVERHEIDop.woonplaats">Zwolle</meta:user-defined>
    <meta:user-defined meta:name="OVERHEIDop.straatnaam">Van Nagel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3 502463</meta:user-defined>
    <meta:user-defined meta:name="OVERHEIDop.versieInformatie"/>
  </office:meta>
</office:document-meta>
</file>