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Dorpsweg 102K: bouwen loods en stalling, verzenddatum: 23/08/18, referentienummer: Z/18/1479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5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Dorpsweg 102K: bouwen loods en stalling, verzenddatum: 23/08/18, referentienummer: Z/18/1479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50</meta:user-defined>
    <meta:user-defined meta:name="OVERHEIDop.GmbID/DC.identifier">gmb-2018-18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102k</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12 418797</meta:user-defined>
    <meta:user-defined meta:name="OVERHEIDop.versieInformatie"/>
  </office:meta>
</office:document-meta>
</file>