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geaccepteerde melding activiteitenbesluit voor het starten van een bedrijf dat software maakt voor industriële omgevingen, 22-08-2018 - Oude Maasdijk 30 6621 AC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87947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947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947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geaccepteerde melding activiteitenbesluit voor het starten van een bedrijf dat software maakt voor industriële omgevingen, 22-08-2018 - Oude Maasdijk 30 6621 AC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7947</meta:user-defined>
    <meta:user-defined meta:name="OVERHEIDop.GmbID/DC.identifier">gmb-2018-18794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AC 30</meta:user-defined>
    <meta:user-defined meta:name="OVERHEIDop.woonplaats">Dreumel</meta:user-defined>
    <meta:user-defined meta:name="OVERHEIDop.straatnaam">Oude Maasdijk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7477 427799</meta:user-defined>
    <meta:user-defined meta:name="OVERHEIDop.versieInformatie"/>
  </office:meta>
</office:document-meta>
</file>