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n Thijssenweg 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0 bomen (stamdiameter 29-84cm), staande in het park Vredenoord Jan Thijssenweg 13</text:p>
            <text:p text:style-name="common-al"/>
            <text:p text:style-name="common-al">Ons kenmerk: 20181717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Jan Thijssenweg 13 </text:p>
            <text:p text:style-name="tussenkopcur">
            <text:span text:style-name="nadrukvet">Ontvangstdatum aanvraag:</text:span>
          </text:p>
            <text:p text:style-name="common-al">29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941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4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4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n Thijssenweg 1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941</meta:user-defined>
    <meta:user-defined meta:name="OVERHEIDop.GmbID/DC.identifier">gmb-2018-187941</meta:user-defined>
    <meta:user-defined meta:name="OVERHEID.TaxonomieBeleidsagenda/OVERHEID.category">Ruimte en infrastructuur | Organisatie en beleid</meta:user-defined>
    <meta:user-defined meta:name="DCTERMS.abstract">Het kappen van 20 bomen (stamdiameter 29-84cm), staande in het park Vredenoord Jan Thijssenweg 13</meta:user-defined>
    <meta:user-defined meta:name="OVERHEIDop.referentienummer">201817176/6873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5AH 1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647.23 452356.504</meta:user-defined>
    <meta:user-defined meta:name="OVERHEIDop.versieInformatie"/>
  </office:meta>
</office:document-meta>
</file>