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Dennenlaan 198, 1161 CW, verplaatsen van de oprit, 24-01-2018, zaaknummer 2608058, olonummer 34320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94</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4</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4</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Dennenlaan 198, 1161 CW, verplaatsen van de oprit, 24-01-2018, zaaknummer 2608058, olonummer 3432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794</meta:user-defined>
    <meta:user-defined meta:name="OVERHEIDop.GmbID/DC.identifier">gmb-2018-18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W 198</meta:user-defined>
    <meta:user-defined meta:name="OVERHEIDop.woonplaats">Zwanenburg</meta:user-defined>
    <meta:user-defined meta:name="OVERHEIDop.straatnaam">Denn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39 487445</meta:user-defined>
    <meta:user-defined meta:name="OVERHEIDop.versieInformatie"/>
  </office:meta>
</office:document-meta>
</file>