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Elve 5: plaatsen dakkapellen, verzenddatum: 22/08/18, referentienummer: Z/18/1487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3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Elve 5: plaatsen dakkapellen, verzenddatum: 22/08/18, referentienummer: Z/18/1487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39</meta:user-defined>
    <meta:user-defined meta:name="OVERHEIDop.GmbID/DC.identifier">gmb-2018-187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J 5</meta:user-defined>
    <meta:user-defined meta:name="OVERHEIDop.woonplaats">Stellendam</meta:user-defined>
    <meta:user-defined meta:name="OVERHEIDop.straatnaam">Elv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76 425072</meta:user-defined>
    <meta:user-defined meta:name="OVERHEIDop.versieInformatie"/>
  </office:meta>
</office:document-meta>
</file>