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vendelweg 10, 1435 EW  Rijsenhout, Florensis Vastgoed B.V., het plaatsen van een koude opslagtank, een koeltoren en een technische ruimte, datum besluit: 29-08-2018 (datum besluit is datum bekendmaking), zaak 8424439, OLO-nummer: 3738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93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weg 10, 1435 EW  Rijsenhout, Florensis Vastgoed B.V., het plaatsen van een koude opslagtank, een koeltoren en een technische ruimte, datum besluit: 29-08-2018 (datum besluit is datum bekendmaking), zaak 8424439, OLO-nummer: 3738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36</meta:user-defined>
    <meta:user-defined meta:name="OVERHEIDop.GmbID/DC.identifier">gmb-2018-1879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W 10</meta:user-defined>
    <meta:user-defined meta:name="OVERHEIDop.woonplaats">Rijsenhout</meta:user-defined>
    <meta:user-defined meta:name="OVERHEIDop.straatnaam">Lavende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80 473964</meta:user-defined>
    <meta:user-defined meta:name="OVERHEIDop.versieInformatie"/>
  </office:meta>
</office:document-meta>
</file>