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iddelharnis, Joost van den Vondellaan 103 (kavel 2): bouwen woning, verzenddatum: 22/08/18, referentienummer: Z/18/14948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93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3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3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iddelharnis, Joost van den Vondellaan 103 (kavel 2): bouwen woning, verzenddatum: 22/08/18, referentienummer: Z/18/1494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33</meta:user-defined>
    <meta:user-defined meta:name="OVERHEIDop.GmbID/DC.identifier">gmb-2018-187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R 128</meta:user-defined>
    <meta:user-defined meta:name="OVERHEIDop.woonplaats">Middelharnis</meta:user-defined>
    <meta:user-defined meta:name="OVERHEIDop.straatnaam">Joost van den Vondel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62 420096</meta:user-defined>
    <meta:user-defined meta:name="OVERHEIDop.versieInformatie"/>
  </office:meta>
</office:document-meta>
</file>