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straat 2, 2018-06936, functiewijziging naar volledige praktijkruimte en aanpassing zijgevel en kapellen, 29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2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2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2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straat 2, 2018-06936, functiewijziging naar volledige praktijkruimte en aanpassing zijgevel en kapell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27</meta:user-defined>
    <meta:user-defined meta:name="OVERHEIDop.GmbID/DC.identifier">gmb-2018-187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X 2</meta:user-defined>
    <meta:user-defined meta:name="OVERHEIDop.woonplaats">Haarlem</meta:user-defined>
    <meta:user-defined meta:name="OVERHEIDop.straatnaam">Ken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2 489085</meta:user-defined>
    <meta:user-defined meta:name="OVERHEIDop.versieInformatie"/>
  </office:meta>
</office:document-meta>
</file>