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 - Dirksland, Philipshoofjesweg 41 en 43: bouwen erker, verzenddatum: 22/08/18, referentienummer: Z/18/149400</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7923</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923</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923</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 - Dirksland, Philipshoofjesweg 41 en 43: bouwen erker, verzenddatum: 22/08/18, referentienummer: Z/18/14940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7923</meta:user-defined>
    <meta:user-defined meta:name="OVERHEIDop.GmbID/DC.identifier">gmb-2018-1879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7XR 41</meta:user-defined>
    <meta:user-defined meta:name="OVERHEIDop.woonplaats">Dirksland</meta:user-defined>
    <meta:user-defined meta:name="OVERHEIDop.straatnaam">Philipshoofjesweg</meta:user-defined>
    <meta:user-defined meta:name="OVERHEID.PostcodeHuisnummer/OVERHEIDop.postcodeHuisnummer">3247XR 43</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5740 418231</meta:user-defined>
    <meta:user-defined meta:name="OVERHEID.EPSG28992/DC.spatial">65734 418230</meta:user-defined>
    <meta:user-defined meta:name="OVERHEIDop.versieInformatie"/>
  </office:meta>
</office:document-meta>
</file>