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ten gehore brengen van muziek + presentatie op het strand op 03 november 2018 van 12.00 tot 00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Roompot Hunzedal, De Drift 3, 9531 TK Borger </text:span>voor<text:span text:style-name="nadrukvet"> het ten gehore brengen van muziek </text:span><text:span text:style-name="nadrukvet">+ presentatie op het strand op 03 november 2018 van 12.00 uur tot 00.00 uur.</text:span></text:p>
            <text:p text:style-name="last-al">De kennisgeving kan worden ingezien bij de afdeling Klantcontactcentrum, cluster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92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2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2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ten gehore brengen van muziek + presentatie op het strand op 03 november 2018 van 12.00 tot 00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20</meta:user-defined>
    <meta:user-defined meta:name="OVERHEIDop.GmbID/DC.identifier">gmb-2018-187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