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oningsdagviering Zilverkamp op 27 april 2018 te  Huissen <text:span text:style-name="nadrukcur">(6852 DW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92</meta:user-defined>
    <meta:user-defined meta:name="OVERHEIDop.GmbID/DC.identifier">gmb-2018-18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9695</meta:user-defined>
    <meta:user-defined meta:name="OVERHEIDop.versieInformatie"/>
  </office:meta>
</office:document-meta>
</file>