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het pand (nieuwe winkelpui, wijzigen indeling) en het zelfstandig maken van een onzelfstandige bovenwoning, Wittevrouwenstraat 21 te Utrecht,  HZ_WABO-18-19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21 te Utrecht</text:p>
            <text:p text:style-name="common-al">HZ_WABO-18-19671</text:p>
            <text:p text:style-name="common-al">Toelichting: het verbouwen van het pand (nieuwe winkelpui, wijzigen indeling) en het zelfstandig maken van een onzelfstandige bovenwoning</text:p>
            <text:p text:style-name="common-al">Datum besluit: 28 augustus 2018</text:p>
            <text:p text:style-name="common-al">Startdatum bezwaartermijn: 31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91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1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1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het pand (nieuwe winkelpui, wijzigen indeling) en het zelfstandig maken van een onzelfstandige bovenwoning, Wittevrouwenstraat 21 te Utrecht,  HZ_WABO-18-19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15</meta:user-defined>
    <meta:user-defined meta:name="OVERHEIDop.GmbID/DC.identifier">gmb-2018-18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EZ 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64.6 456327.11</meta:user-defined>
    <meta:user-defined meta:name="OVERHEIDop.versieInformatie"/>
  </office:meta>
</office:document-meta>
</file>