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ten gehore brengen van muziek + presentatie buiten op het strand op 04 november 2018 van 12.00 uur tot 20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Roompot Hunzedal, De Drift 3, 9531 TK Borger </text:span>voor<text:span text:style-name="nadrukvet"> het ten gehore brengen van muziek + presentatie op het strand op 04 november 2018 van 12.00 tot 20.00 uur.</text:span></text:p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91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1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1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ten gehore brengen van muziek + presentatie buiten op het strand op 04 november 2018 van 12.00 uur tot 20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14</meta:user-defined>
    <meta:user-defined meta:name="OVERHEIDop.GmbID/DC.identifier">gmb-2018-1879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