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33, 1435 CR, verwijderen van een draagmuur, verzenddatum 29-08-2018, zaaknummer 2714064,  olonummer 305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90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Leimuiderdijk 33, 1435 CR, verwijderen van een draagmuur, verzenddatum 29-08-2018, zaaknummer 2714064,  olonummer 305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09</meta:user-defined>
    <meta:user-defined meta:name="OVERHEIDop.GmbID/DC.identifier">gmb-2018-187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R 3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38 474392</meta:user-defined>
    <meta:user-defined meta:name="OVERHEIDop.versieInformatie"/>
  </office:meta>
</office:document-meta>
</file>