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engerspark, (11028286) Teambondingsactiviteiten in het Rengerspark, op 29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90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engerspark, (11028286) Teambondingsactiviteiten in het Rengerspark, op 29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08</meta:user-defined>
    <meta:user-defined meta:name="OVERHEIDop.GmbID/DC.identifier">gmb-2018-187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