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Hoofddorp, Anna Boleynlaan 62 (kavel 147 Tudorpark), 2135 VC, bouwen van een woning, verzenddatum 29-08-2018, zaaknummer 2584315, olonummer 3348165. </text:p>
      <text:section text:name="zakelijke-mededeling_id1-3-2" text:style-name="zakelijke-mededeling">
        <text:section text:name="zakelijke-mededeling-tekst_id1-3-2-1" text:style-name="zakelijke-mededeling-tekst">
          <text:section text:name="tekst_id1-3-2-1-1" text:style-name="tekst">
            <text:p text:style-name="common-al">Niet gewijzigd ten opzichte van het ontwerpbesluit.</text:p>
            <text:p text:style-name="common-al">Beroep</text:p>
            <text:p text:style-name="common-al">Het besluit en de bijbehorende stukken liggen zes weken, een dag na de verzenddatum van het besluit, ter inzage in het raadhuis, Raadhuisplein 1 te Hoofddorp. Voor de openingstijden en voor het maken van een afspraak kunt u terecht op de website van de gemeente.</text:p>
            <text:p text:style-name="common-al">Tijdens de periode van terinzagelegging kan tegen het besluit beroep worden ingesteld door:</text:p>
            <text:p text:style-name="last-al"/>
            <text:list text:style-name="id1-3-2-1-1-6">
              <text:list-item text:style-override="id1-3-2-1-1-6-1">
                <text:number>1.</text:number>
                <text:p text:style-name="al">degenen die zienswijzen hebben ingebracht tegen het ontwerpbesluit; </text:p>
              </text:list-item>
              <text:list-item text:style-override="id1-3-2-1-1-6-2">
                <text:number>2.</text:number>
                <text:p text:style-name="al">de adviseurs die gebruik hebben gemaakt van de mogelijkheid advies uit te brengen over   het ontwerpbesluit; </text:p>
              </text:list-item>
              <text:list-item text:style-override="id1-3-2-1-1-6-3">
                <text:number>3.</text:number>
                <text:p text:style-name="al">belanghebbenden aan wie redelijkerwijs niet kan worden verweten geen zienswijzen te hebben ingebracht tegen de ontwerpbesluit; </text:p>
              </text:list-item>
              <text:list-item text:style-override="id1-3-2-1-1-6-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90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0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0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dorp, Anna Boleynlaan 62 (kavel 147 Tudorpark), 2135 VC, bouwen van een woning, verzenddatum 29-08-2018, zaaknummer 2584315, olonummer 3348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07</meta:user-defined>
    <meta:user-defined meta:name="OVERHEIDop.GmbID/DC.identifier">gmb-2018-187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Anna Boley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33 478612</meta:user-defined>
    <meta:user-defined meta:name="OVERHEIDop.versieInformatie"/>
  </office:meta>
</office:document-meta>
</file>