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594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ugustus 2018, is een incidentele standplaatsvergunning verleend voor het innemen van een standplaats voor een promotie-actie promotie-actie Fanta Orange  op 30 september 2018 en 4 oktober 2018 , op de locati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0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594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06</meta:user-defined>
    <meta:user-defined meta:name="OVERHEIDop.GmbID/DC.identifier">gmb-2018-187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