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ten gehore brengen van live muziek op het horeca terras op 22 september 2018 van 10.00 tot 22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Roompot Hunzedal, De Drift 3, 9531 TK Borger </text:span>voor<text:span text:style-name="nadrukvet"> het ten gehore brengen van live muziek op 22 september 2018 van 10.00 tot </text:span></text:p>
            <text:p text:style-name="common-al">
            <text:span text:style-name="nadrukvet">22.00 uur.</text:span>
          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90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0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0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3, het ten gehore brengen van live muziek op het horeca terras op 22 september 2018 van 10.00 tot 22.0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905</meta:user-defined>
    <meta:user-defined meta:name="OVERHEIDop.GmbID/DC.identifier">gmb-2018-1879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2 549302</meta:user-defined>
    <meta:user-defined meta:name="OVERHEIDop.versieInformatie"/>
  </office:meta>
</office:document-meta>
</file>