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Nieuwestad, Oldehoofsterkerkhof, Lange pijp, (11028202) Flasmob Drumband de Marko’s, op 20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0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Nieuwestad, Oldehoofsterkerkhof, Lange pijp, (11028202) Flasmob Drumband de Marko’s, op 20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901</meta:user-defined>
    <meta:user-defined meta:name="OVERHEIDop.GmbID/DC.identifier">gmb-2018-187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.EPSG28992/DC.spatial">181977 579633</meta:user-defined>
    <meta:user-defined meta:name="OVERHEID.EPSG28992/DC.spatial">182255 579433</meta:user-defined>
    <meta:user-defined meta:name="OVERHEIDop.versieInformatie"/>
  </office:meta>
</office:document-meta>
</file>