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7 een aanvraag voor een omgevingsvergunning ontvangen.Het betreft het vervangen van 2 kozijnen en het uitvoeren van gevelherstelwerkzaamheden ter plaatse van de Peperstraat 1 in Gouda. De aanvraag is geregistreerd onder kenmerk 201731063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79</meta:user-defined>
    <meta:user-defined meta:name="OVERHEIDop.GmbID/DC.identifier">gmb-2018-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0.58 447044.69</meta:user-defined>
    <meta:user-defined meta:name="OVERHEIDop.versieInformatie"/>
  </office:meta>
</office:document-meta>
</file>