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42, 2151 JX, plaatsen van een kanteldeur, 29-08-2018, zaaknummer 2792915, olonummer 388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9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eusveld 42, 2151 JX, plaatsen van een kanteldeur, 29-08-2018, zaaknummer 2792915, olonummer 3881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98</meta:user-defined>
    <meta:user-defined meta:name="OVERHEIDop.GmbID/DC.identifier">gmb-2018-187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X 42</meta:user-defined>
    <meta:user-defined meta:name="OVERHEIDop.woonplaats">Nieuw-Vennep</meta:user-defined>
    <meta:user-defined meta:name="OVERHEIDop.straatnaam">Leus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697 475940</meta:user-defined>
    <meta:user-defined meta:name="OVERHEIDop.versieInformatie"/>
  </office:meta>
</office:document-meta>
</file>