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15, 2152 NB, herbouwen en uitbreiden van een bedrijfspand, 29-08-2018, zaaknummer 2792833, olonummer 3881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89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9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9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IJweg 1415, 2152 NB, herbouwen en uitbreiden van een bedrijfspand, 29-08-2018, zaaknummer 2792833, olonummer 38810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97</meta:user-defined>
    <meta:user-defined meta:name="OVERHEIDop.GmbID/DC.identifier">gmb-2018-187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NB 1415e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879 477729</meta:user-defined>
    <meta:user-defined meta:name="OVERHEIDop.versieInformatie"/>
  </office:meta>
</office:document-meta>
</file>