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79, 2131 AJ, kappen van een boom, 29-08-2018, zaaknummer 2793136, olonummer 3881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9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.C. Beetslaan 79, 2131 AJ, kappen van een boom, 29-08-2018, zaaknummer 2793136, olonummer 3881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94</meta:user-defined>
    <meta:user-defined meta:name="OVERHEIDop.GmbID/DC.identifier">gmb-2018-187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J 79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80627</meta:user-defined>
    <meta:user-defined meta:name="OVERHEIDop.versieInformatie"/>
  </office:meta>
</office:document-meta>
</file>