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style:style style:family="table-column" style:parent-style-name="colspec" style:name="id1-3-2-2-2-3-1-1">
      <style:table-column-properties style:rel-column-width="26*"/>
    </style:style>
    <style:style style:family="table-column" style:parent-style-name="colspec" style:name="id1-3-2-2-2-3-1-2">
      <style:table-column-properties style:rel-column-width="6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5-1-1">
      <style:table-column-properties style:rel-column-width="23*"/>
    </style:style>
    <style:style style:family="table-column" style:parent-style-name="colspec" style:name="id1-3-2-2-11-5-1-2">
      <style:table-column-properties style:rel-column-width="23*"/>
    </style:style>
    <style:style style:family="table-column" style:parent-style-name="colspec" style:name="id1-3-2-2-11-5-1-3">
      <style:table-column-properties style:rel-column-width="23*"/>
    </style:style>
    <style:style style:family="table-column" style:parent-style-name="colspec" style:name="id1-3-2-2-11-5-1-4">
      <style:table-column-properties style:rel-column-width="23*"/>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office:automatic-styles>
  <office:body>
    <office:text>
      <text:p text:style-name="new_page_staatscourant"/>
      <text:p text:style-name="single-kop-titel">Uitvoeringsregeling beloningsbeleid gemeente Hoorn 2018</text:p>
      <text:section text:name="regeling_id1-3-2" text:style-name="regeling">
        <text:section text:name="aanhef_id1-3-2-1" text:style-name="aanhef">
          <text:section text:name="preambule_id1-3-2-1-1" text:style-name="preambule">
            <text:p text:style-name="al"/>
            <text:p text:style-name="al">Zaaknummer: 1585509</text:p>
            <text:p text:style-name="al"/>
            <text:p text:style-name="al">Gelezen het voorstel van Personeel &amp; Organisatie</text:p>
            <text:p text:style-name="al">Vaststellen module Coördinatie en aanpassing beloningsbeleid </text:p>
            <text:p text:style-name="al"/>
            <text:p text:style-name="al">Het college van burgemeester en wethouders van de gemeente Hoorn besluit:</text:p>
            <text:p text:style-name="al"/>
            <text:list text:style-name="id1-3-2-1-1-9">
              <text:list-item text:style-override="id1-3-2-1-1-9-1">
                <text:number>-</text:number>
                <text:p text:style-name="al"> gelet op artikel 125 van de Ambtenarenwet;</text:p>
              </text:list-item>
              <text:list-item text:style-override="id1-3-2-1-1-9-2">
                <text:number>-</text:number>
                <text:p text:style-name="al"> gelet op artikel 160 van de Gemeentewet;</text:p>
              </text:list-item>
              <text:list-item text:style-override="id1-3-2-1-1-9-3">
                <text:number>-</text:number>
                <text:p text:style-name="al"> gelet op hoofdstuk 3 van de CAR-UWO;</text:p>
              </text:list-item>
              <text:list-item text:style-override="id1-3-2-1-1-9-4">
                <text:number>-</text:number>
                <text:p text:style-name="al"> artikel 7:8:2 van de CAR-UWO;</text:p>
              </text:list-item>
            </text:list>
            <text:p text:style-name="al"/>
            <text:p text:style-name="al">tot het vaststellen van de Uitvoeringsregeling beloningsbeleid gemeente Hoor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De ambtenaar als bedoeld in artikel 1:1, lid 1, nderdeel a van de CAR-UWO.</text:p>
                  </table:table-cell>
                </table:table-row>
                <table:table-row table:style-name="row">
                  <table:table-cell table:style-name="entry" table:number-rows-spanned="1" table:number-columns-spanned="1">
                    <text:p text:style-name="table_al">Aanloopschaal</text:p>
                  </table:table-cell>
                  <table:table-cell table:style-name="entry" table:number-rows-spanned="1" table:number-columns-spanned="1">
                    <text:p text:style-name="table_al">De salarisschaal die één schaal lager is dan de functieschaal.</text:p>
                  </table:table-cell>
                </table:table-row>
                <table:table-row table:style-name="row">
                  <table:table-cell table:style-name="entry" table:number-rows-spanned="1" table:number-columns-spanned="1">
                    <text:p text:style-name="table_al">Functieschaal</text:p>
                  </table:table-cell>
                  <table:table-cell table:style-name="entry" table:number-rows-spanned="1" table:number-columns-spanned="1">
                    <text:p text:style-name="table_al">De op basis van het systeem van functiewaardering bij de functie behorende salarisschaal.</text:p>
                  </table:table-cell>
                </table:table-row>
                <table:table-row table:style-name="row">
                  <table:table-cell table:style-name="entry" table:number-rows-spanned="1" table:number-columns-spanned="1">
                    <text:p text:style-name="table_al">Uitloop- of eindschaal</text:p>
                  </table:table-cell>
                  <table:table-cell table:style-name="entry" table:number-rows-spanned="1" table:number-columns-spanned="1">
                    <text:p text:style-name="table_al">De naast hogere salarisschaal van de functieschaal (t/m salarisschaal 11a).</text:p>
                  </table:table-cell>
                </table:table-row>
                <table:table-row table:style-name="row">
                  <table:table-cell table:style-name="entry" table:number-rows-spanned="1" table:number-columns-spanned="1">
                    <text:p text:style-name="table_al">Periodieke verhoging</text:p>
                  </table:table-cell>
                  <table:table-cell table:style-name="entry" table:number-rows-spanned="1" table:number-columns-spanned="1">
                    <text:p text:style-name="table_al">Het verschil tussen twee opeenvolgende salarisbedragen binnen een salarisschaal.</text:p>
                  </table:table-cell>
                </table:table-row>
                <table:table-row table:style-name="row">
                  <table:table-cell table:style-name="entry" table:number-rows-spanned="1" table:number-columns-spanned="1">
                    <text:p text:style-name="table_al">Maximumsalaris</text:p>
                  </table:table-cell>
                  <table:table-cell table:style-name="entry" table:number-rows-spanned="1" table:number-columns-spanned="1">
                    <text:p text:style-name="table_al">Het hoogste bedrag van een salarisschaal.</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Het samenstel van feitelijke werkzaamheden dat de medewerker op basis van een algemeen of specifiek functieprofiel, dan wel aanvullende taken voor bijvoorbeeld een klus of project moet uitvoeren. </text:p>
                  </table:table-cell>
                </table:table-row>
                <table:table-row table:style-name="row">
                  <table:table-cell table:style-name="entry" table:number-rows-spanned="1" table:number-columns-spanned="1">
                    <text:p text:style-name="table_al">Beoordeling</text:p>
                  </table:table-cell>
                  <table:table-cell table:style-name="entry" table:number-rows-spanned="1" table:number-columns-spanned="1">
                    <text:p text:style-name="table_al">De jaarlijkse beoordeling zoals is bedoeld in de Regeling personeelsgesprekken en beoordelen gemeente Hoorn 2015. </text:p>
                  </table:table-cell>
                </table:table-row>
                <table:table-row table:style-name="row">
                  <table:table-cell table:style-name="entry" table:number-rows-spanned="1" table:number-columns-spanned="1">
                    <text:p text:style-name="table_al">Stagiair</text:p>
                  </table:table-cell>
                  <table:table-cell table:style-name="entry" table:number-rows-spanned="1" table:number-columns-spanned="1">
                    <text:p text:style-name="table_al">De student die in het kader van een opleiding werkervaring op doet, met als nevendoel zijn capaciteit in te zetten voor de ontwikkeling en actualisering van de kennis en werkwijze van de gemeente Hoor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Functies en functiewaardering </text:p>
            <text:list text:style-name="id1-3-2-2-3-2">
              <text:list-item text:style-override="id1-3-2-2-3-2-1">
                <text:number>1.</text:number>
                <text:p text:style-name="al">In aanvulling op het bepaalde in artikel 3:1 van de CAR-UWO wordt RATO® gebruikt. </text:p>
              </text:list-item>
              <text:list-item text:style-override="id1-3-2-2-3-2-2">
                <text:number>2.</text:number>
                <text:p text:style-name="al">De directie bepaalt het voor de functie geldende functieprofiel en functieschaal. Dit vindt plaats aan de hand van de Regeling functiebeschrijving en -waardering gemeente Hoorn 2016. </text:p>
              </text:list-item>
              <text:list-item text:style-override="id1-3-2-2-3-2-3">
                <text:number>3.</text:number>
                <text:p text:style-name="al">De directie kan nadere regels stellen met betrekking tot de uitvoering van een functiewaarderings-onderzoek en de daarbij te hanteren methode. </text:p>
              </text:list-item>
            </text:list>
            <text:p text:style-name="al"/>
          </text:section>
          <text:section text:name="artikel_id1-3-2-2-4" text:style-name="artikel">
            <text:p text:style-name="artikel_kop_titel"><text:span text:style-name="artikel_kop_label">Artikel</text:span> <text:span text:style-name="artikel_kop_nr">2a</text:span> beloning Coördinatiemodule</text:p>
            <text:list text:style-name="id1-3-2-2-4-2">
              <text:list-item text:style-override="id1-3-2-2-4-2-1">
                <text:number>1.</text:number>
                <text:p text:style-name="al">Aan het van toepassing verklaren van de coördinatiemodule op een generieke of specifieke functie, wordt voor de duur van de coördinerende taken een beloning gekoppeld door het tijdelijk (per jaar) inschalen van de medewerker in de naast hogere salarisschaal boven de functieschaal, dan wel de uitloop-/ eindschaal behorende bij de generieke - of specifieke functie. </text:p>
              </text:list-item>
              <text:list-item text:style-override="id1-3-2-2-4-2-2">
                <text:number>2.</text:number>
                <text:p text:style-name="al">Bij beëindiging van de coördinerende taken wordt de medewerker opnieuw ingeschaald op het niveau dat hoort bij de basis generieke - of specifieke functie. De medewerker geeft hieraan zijn instemming conform artikel 3:5 lid 2 van de CAR/UWO.</text:p>
              </text:list-item>
              <text:list-item text:style-override="id1-3-2-2-4-2-3">
                <text:number>3.</text:number>
                <text:p text:style-name="al">De leidinggevende beoordeelt per jaar of de afgesproken resultaten zijn behaald en of de medewerker de coördinatierol goed vervult.</text:p>
              </text:list-item>
              <text:list-item text:style-override="id1-3-2-2-4-2-4">
                <text:number>4.</text:number>
                <text:p text:style-name="al">De extra beloning wordt als volgt berekend:</text:p>
                <text:list text:style-name="id1-3-2-2-4-2-4-3">
                  <text:list-item text:style-override="id1-3-2-2-4-2-4-3-1">
                    <text:number>a.</text:number>
                    <text:p text:style-name="al">Voor een medewerker die solliciteert op een functie waarop de coördinatiemodule van toepassing is en daarop wordt geplaatst, geldt dat hij wordt ingeschaald in de naast hogere schaal ten opzichte van de functieschaal die van toepassing is op de generieke of specifieke functie. De hoogte van de trede binnen die schaal wordt bepaald door de leidinggevende.</text:p>
                  </text:list-item>
                  <text:list-item text:style-override="id1-3-2-2-4-2-4-3-2">
                    <text:number>b.</text:number>
                    <text:p text:style-name="al">Voor bestaande en alle andere situaties dan onder a beschreven, geldt dat bij inschaling in de naast hogere schaal artikel 4 van deze regeling van toepassing is. </text:p>
                  </text:list-item>
                </text:list>
              </text:list-item>
            </text:list>
            <text:p text:style-name="al"/>
          </text:section>
          <text:section text:name="artikel_id1-3-2-2-5" text:style-name="artikel">
            <text:p text:style-name="artikel_kop_titel"><text:span text:style-name="artikel_kop_label">Artikel</text:span> <text:span text:style-name="artikel_kop_nr">3</text:span> Salarisverhoging </text:p>
            <text:p text:style-name="al">In aanvulling op het gestelde in artikel 3:4 van de CAR-UWO geldt het volgende:</text:p>
            <text:p text:style-name="al"/>
          </text:section>
          <text:section text:name="artikel_id1-3-2-2-6" text:style-name="artikel">
            <text:p text:style-name="artikel_kop_titel"><text:span text:style-name="artikel_kop_label">3.1 Periodieke verhoging</text:span> </text:p>
            <text:list text:style-name="id1-3-2-2-6-2">
              <text:list-item text:style-override="id1-3-2-2-6-2-1">
                <text:number>1.</text:number>
                <text:p text:style-name="al">Het salaris van de medewerker kan na een beoordeling met een eindscore ‘goed’ (op niveau), als bedoeld in de Regeling personeelsgesprekken en beoordelen 2015, binnen de voor hem geldende salarisschaal per 1 januari periodiek verhoogd worden met één periodiek. </text:p>
              </text:list-item>
              <text:list-item text:style-override="id1-3-2-2-6-2-2">
                <text:number>2.</text:number>
                <text:p text:style-name="al">Dit geldt niet voor de medewerker die het maximumsalaris van de voor zijn functie geldende functieschaal al heeft bereikt.</text:p>
              </text:list-item>
              <text:list-item text:style-override="id1-3-2-2-6-2-3">
                <text:number>3.</text:number>
                <text:p text:style-name="al">Over de toekenning van een periodieke verhoging beslist de leidinggevende op basis van het jaarlijkse beoordelingsgesprek. </text:p>
              </text:list-item>
              <text:list-item text:style-override="id1-3-2-2-6-2-4">
                <text:number>4.</text:number>
                <text:p text:style-name="al">De periodieke salarisverhoging kan voor de eerste maal met ingang van 1 januari van het jaar volgend op de aanstelling worden toegekend, en daarna telkens op 1 januari van het volgende jaar.</text:p>
              </text:list-item>
              <text:list-item text:style-override="id1-3-2-2-6-2-5">
                <text:number>5.</text:number>
                <text:p text:style-name="al">Het tijdstip waarop voor de eerste keer als gevolg van lid 2, een periodieke verhoging wordt toegekend, kan worden vervroegd als daartoe naar het oordeel van de leidinggevende aanleiding bestaat.</text:p>
              </text:list-item>
            </text:list>
            <text:p text:style-name="al"/>
          </text:section>
          <text:section text:name="artikel_id1-3-2-2-7" text:style-name="artikel">
            <text:p text:style-name="artikel_kop_titel"><text:span text:style-name="artikel_kop_label">3.2 Geen periodieke verhoging</text:span> </text:p>
            <text:list text:style-name="id1-3-2-2-7-2">
              <text:list-item text:style-override="id1-3-2-2-7-2-1">
                <text:number>1.</text:number>
                <text:p text:style-name="al">Als een medewerker onvoldoende functioneert, zoals blijkt uit een beoordeling, wordt de in artikel 2 bedoelde salarisverhoging achterwege gelaten.</text:p>
              </text:list-item>
              <text:list-item text:style-override="id1-3-2-2-7-2-2">
                <text:number>2.</text:number>
                <text:p text:style-name="al">Als de leidinggevende geen beoordeling kan opstellen, bijvoorbeeld vanwege langdurige afwezigheid van de medewerker, dan blijft de periodieke salarisverhoging achterwege.</text:p>
              </text:list-item>
              <text:list-item text:style-override="id1-3-2-2-7-2-3">
                <text:number>3.</text:number>
                <text:p text:style-name="al">De medewerker krijgt zo spoedig mogelijk beargumenteerd bericht over het besluit als gevolg van toepassing van lid 1 of lid 2 van dit artikel. Het informeren van de medewerker vindt in elk geval plaats voor de datum waarop de salarisverhoging zou zijn ingegaan. Het besluit wordt schriftelijk bevestigd aan de medewerker. </text:p>
              </text:list-item>
            </text:list>
            <text:p text:style-name="al"/>
          </text:section>
          <text:section text:name="artikel_id1-3-2-2-8" text:style-name="artikel">
            <text:p text:style-name="artikel_kop_titel"><text:span text:style-name="artikel_kop_label">Artikel</text:span> <text:span text:style-name="artikel_kop_nr">4</text:span> Inpassing in hogere schaal</text:p>
            <text:p text:style-name="al">In aanvulling op het gestelde in artikel 3:6 van de CAR-UWO geldt het volgende:</text:p>
            <text:list text:style-name="id1-3-2-2-8-3">
              <text:list-item text:style-override="id1-3-2-2-8-3-1">
                <text:number>1.</text:number>
                <text:p text:style-name="al">Bij een bevordering naar een salarisschaal met een hoger maximumsalaris, wordt het salaris in de nieuwe salarisschaal vastgesteld op het naast hogere bedrag van het salaris dat de medewerker in de oude salarisschaal zou hebben gekregen. Als deze nieuwe inschaling samen valt met een periodieke verhoging, vindt eerst de nieuwe inschaling plaats en daarna de periodieke verhoging.</text:p>
              </text:list-item>
              <text:list-item text:style-override="id1-3-2-2-8-3-2">
                <text:number>2.</text:number>
                <text:p text:style-name="al">Bij toepassing van lid 1 van dit artikel wordt het nieuwe salaris met één periodiek verhoogd, als het naast hoger gelegen bedrag een groei van minder dan 75% van het salarisverschil bedraagt, welke de medewerker zou hebben gekregen met een periodieke verhoging in zijn oude salarisschaal. </text:p>
              </text:list-item>
              <text:list-item text:style-override="id1-3-2-2-8-3-3">
                <text:number>3.</text:number>
                <text:p text:style-name="al">Voor de medewerker op het maximum van de oude salarisschaal, moet de groei minimaal 75% van het salarisverschil zijn van de voorgaande periodieke verhoging in de oude salarisschaal. </text:p>
              </text:list-item>
            </text:list>
            <text:p text:style-name="al"> </text:p>
          </text:section>
          <text:section text:name="artikel_id1-3-2-2-9" text:style-name="artikel">
            <text:p text:style-name="artikel_kop_titel"><text:span text:style-name="artikel_kop_label">Artikel</text:span> <text:span text:style-name="artikel_kop_nr">5</text:span> Uitloop- of eindschaal </text:p>
            <text:p text:style-name="al">In aanvulling op het gestelde in artikel 3:7 van de CAR-UWO geldt het volgende:</text:p>
            <text:list text:style-name="id1-3-2-2-9-3">
              <text:list-item text:style-override="id1-3-2-2-9-3-1">
                <text:number>1.</text:number>
                <text:p text:style-name="al">De medewerker met een bij zijn functie behorende functieschaal, die ‘goed’ (op niveau) of ‘uitstekend’ (boven niveau) functioneert, zoals vastgesteld op basis van een formele beoordeling, kan in de uitloop- of eindschaal worden ingeschaald. </text:p>
              </text:list-item>
              <text:list-item text:style-override="id1-3-2-2-9-3-2">
                <text:number>2.</text:number>
                <text:p text:style-name="al">De directie kan nadere regels stellen voor plaatsing in de uitloop- of eindschaal. </text:p>
              </text:list-item>
            </text:list>
            <text:p text:style-name="al"/>
          </text:section>
          <text:section text:name="artikel_id1-3-2-2-10" text:style-name="artikel">
            <text:p text:style-name="artikel_kop_titel"><text:span text:style-name="artikel_kop_label">Artikel</text:span> <text:span text:style-name="artikel_kop_nr">6</text:span> Garantietoelage</text:p>
            <text:p text:style-name="al">In aanvulling op het gestelde in artikel 3:15 van de CAR-UWO geldt ten aanzien van het toekennen van een garantietoelage:</text:p>
            <text:list text:style-name="id1-3-2-2-10-3">
              <text:list-item text:style-override="id1-3-2-2-10-3-1">
                <text:number>a.</text:number>
                <text:p text:style-name="al">De garantietoelage wordt niet aangepast aan algemene trendmatige salarisaanpassingen zoals deze worden vastgesteld voor het gemeentelijk personeel.</text:p>
              </text:list-item>
              <text:list-item text:style-override="id1-3-2-2-10-3-2">
                <text:number>b.</text:number>
                <text:p text:style-name="al">Bij bevordering naar een hogere schaal wordt het bedrag van de garantietoelage geïncorporeerd in het toe te kennen salarisbedrag en vervalt gelijktijdig geheel of gedeeltelijk de garantietoelage.</text:p>
              </text:list-item>
              <text:list-item text:style-override="id1-3-2-2-10-3-3">
                <text:number>c.</text:number>
                <text:p text:style-name="al">De medewerker die een garantietoelage ontvangt die tot uiterlijk op de datum inwerkingtreding van deze regeling is toegekend, blijft deze ontvangen onder dezelfde voorwaarden en zolang de grond hiervoor aanwezig is.</text:p>
              </text:list-item>
            </text:list>
            <text:p text:style-name="al"/>
          </text:section>
          <text:section text:name="artikel_id1-3-2-2-11" text:style-name="artikel">
            <text:p text:style-name="artikel_kop_titel"><text:span text:style-name="artikel_kop_label">Artikel</text:span> <text:span text:style-name="artikel_kop_nr">7</text:span> Inconveniëntentoelage </text:p>
            <text:p text:style-name="al">Gelet op het gestelde in artikel 3:14 van de CAR-UWO gelden de volgende aanvullende bepalingen:</text:p>
            <text:list text:style-name="id1-3-2-2-11-3">
              <text:list-item text:style-override="id1-3-2-2-11-3-1">
                <text:number>1.</text:number>
                <text:p text:style-name="al">De medewerker, die naar het oordeel van de leidinggevende onder bezwarende omstandigheden arbeid verricht, krijgt een compensatie in de vorm van een inconveniëntentoelage.</text:p>
              </text:list-item>
              <text:list-item text:style-override="id1-3-2-2-11-3-2">
                <text:number>2.</text:number>
                <text:p text:style-name="al">Onder bezwarende werkomstandigheden worden de volgende gezichtspunten verstaan: </text:p>
                <text:list text:style-name="id1-3-2-2-11-3-2-3">
                  <text:list-item text:style-override="id1-3-2-2-11-3-2-3-1">
                    <text:number>•</text:number>
                    <text:p text:style-name="al">zwaarte van de arbeid (dragen en tillen); </text:p>
                  </text:list-item>
                  <text:list-item text:style-override="id1-3-2-2-11-3-2-3-2">
                    <text:number>•</text:number>
                    <text:p text:style-name="al">inspannende houding en eenzijdige beweging; </text:p>
                  </text:list-item>
                  <text:list-item text:style-override="id1-3-2-2-11-3-2-3-3">
                    <text:number>•</text:number>
                    <text:p text:style-name="al">bezwarende oplettendheid; </text:p>
                  </text:list-item>
                  <text:list-item text:style-override="id1-3-2-2-11-3-2-3-4">
                    <text:number>•</text:number>
                    <text:p text:style-name="al">werksfeer (fysieke en/of psychische belasting); </text:p>
                  </text:list-item>
                  <text:list-item text:style-override="id1-3-2-2-11-3-2-3-5">
                    <text:number>•</text:number>
                    <text:p text:style-name="al">persoonlijk risico.</text:p>
                  </text:list-item>
                </text:list>
              </text:list-item>
              <text:list-item text:style-override="id1-3-2-2-11-3-3">
                <text:number>3.</text:number>
                <text:p text:style-name="al">De aan de functie gebonden bezwarende omstandigheden zijn geheel onafhankelijk van de geldende salarisschaal en worden met de Graderingstabellen inconveniënten beoordeeld en gewaardeerd. De graderingstabellen inconveniënten maken onderdeel uit van deze Lokale beleidsregels Hoofdstuk 3 CAR/UWO gemeente Hoorn.</text:p>
              </text:list-item>
              <text:list-item text:style-override="id1-3-2-2-11-3-4">
                <text:number>4.</text:number>
                <text:p text:style-name="al">De hoogte van de toelage wordt conform onderstaande Conversietabel inconveniënten bepaald.</text:p>
              </text:list-item>
              <text:list-item text:style-override="id1-3-2-2-11-3-5">
                <text:number>5.</text:number>
                <text:p text:style-name="al">De toelage wordt steeds na een periode van 5 jaar verhoogd, met de gemiddelde loonontwikkeling (de algemene salarismaatregelen voor de sector gemeenten) over die periode van 5 jaar.</text:p>
              </text:list-item>
            </text:list>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Niveau</text:p>
                  </table:table-cell>
                  <table:table-cell table:style-name="entry" table:number-rows-spanned="1" table:number-columns-spanned="1">
                    <text:p text:style-name="table_al">Ongewogen score per </text:p>
                    <text:p text:style-name="table_al">enig gezichtspunt</text:p>
                  </table:table-cell>
                  <table:table-cell table:style-name="entry" table:number-rows-spanned="1" table:number-columns-spanned="1">
                    <text:p text:style-name="table_al">Totaal gewogen score</text:p>
                  </table:table-cell>
                  <table:table-cell table:style-name="entry" table:number-rows-spanned="1" table:number-columns-spanned="1">
                    <text:p text:style-name="table_al">Toelage per maand <text:span text:style-name="sup">1</text:spa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0 t/m 5</text:p>
                  </table:table-cell>
                  <table:table-cell table:style-name="entry" table:number-rows-spanned="1" table:number-columns-spanned="1">
                    <text:p text:style-name="table_al">0 t/m 23</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 t/m 7</text:p>
                  </table:table-cell>
                  <table:table-cell table:style-name="entry" table:number-rows-spanned="1" table:number-columns-spanned="1">
                    <text:p text:style-name="table_al">24 t/m 35</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9 t/m 11</text:p>
                  </table:table-cell>
                  <table:table-cell table:style-name="entry" table:number-rows-spanned="1" table:number-columns-spanned="1">
                    <text:p text:style-name="table_al">36 t/m 55</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4 t/m 17</text:p>
                  </table:table-cell>
                  <table:table-cell table:style-name="entry" table:number-rows-spanned="1" table:number-columns-spanned="1">
                    <text:p text:style-name="table_al">56 t/m 83</text:p>
                  </table:table-cell>
                  <table:table-cell table:style-name="entry" table:number-rows-spanned="1" table:number-columns-spanned="1">
                    <text:p text:style-name="table_al">€ 170,-</text:p>
                  </table:table-cell>
                </table:table-row>
              </table:table>
              <text:p text:style-name="table_bottom"/>
            </text:section>
            <text:p text:style-name="al"/>
            <text:p text:style-name="al">
            <text:span text:style-name="nadrukvet">________</text:span>
          </text:p>
            <text:p text:style-name="al">
            <text:span text:style-name="sup">1</text:span> de genoemde bedragen gelden per 1 januari 2017 tot 1 januari 2022.</text:p>
            <text:p text:style-name="al"/>
            <text:p text:style-name="al"/>
          </text:section>
          <text:section text:name="artikel_id1-3-2-2-12" text:style-name="artikel">
            <text:p text:style-name="artikel_kop_titel"><text:span text:style-name="artikel_kop_label">Artikel</text:span> <text:span text:style-name="artikel_kop_nr">8</text:span> Beloning uitstekend functioneren en/of bijzondere prestaties</text:p>
            <text:p text:style-name="al">In aanvulling op het gestelde in artikel 3:20 van de CAR-UWO gelden de volgende bepalingen: </text:p>
            <text:p text:style-name="al">De leidinggevende kan onderstaande vormen van beloning toekennen:</text:p>
            <text:list text:style-name="id1-3-2-2-12-4">
              <text:list-item text:style-override="id1-3-2-2-12-4-1">
                <text:number>1.</text:number>
                <text:p text:style-name="al">Een cadeaubon voor een eenmalige bijzondere prestatie. </text:p>
              </text:list-item>
              <text:list-item text:style-override="id1-3-2-2-12-4-2">
                <text:number>2.</text:number>
                <text:p text:style-name="al">Een gratificatie voor een uitzonderlijke incidentele prestatie. Het belang van de prestatie bepaalt de hoogte van het bedrag. Een dergelijke beloning beargumenteert de leidinggevende vooraf en schriftelijk.</text:p>
              </text:list-item>
              <text:list-item text:style-override="id1-3-2-2-12-4-3">
                <text:number>3.</text:number>
                <text:p text:style-name="al">Een groepsgratificatie voor een bijzondere incidentele prestatie door een groep medewerkers. De gratificatie kan een bedrag (netto) inhouden, maar ook een bon of een activiteit. </text:p>
              </text:list-item>
              <text:list-item text:style-override="id1-3-2-2-12-4-4">
                <text:number>4.</text:number>
                <text:p text:style-name="al">Het verhogen van het vergoedingspercentage bij het volgen van een opleiding. Een dergelijke beloning beargumenteert de leidinggevende vooraf en schriftelijk.</text:p>
              </text:list-item>
              <text:list-item text:style-override="id1-3-2-2-12-4-5">
                <text:number>5.</text:number>
                <text:p text:style-name="al">Een functioneringstoelage conform artikel 3:8 CAR voor de medewerker die het maximum van zijn salarisschaal heeft bereikt, met een vastgestelde beoordeling ’uitstekend’ (boven niveau); tenzij de leidinggevende van oordeel is dat in het kader van loopbaanontwikkeling een andere maatregel passend is.</text:p>
              </text:list-item>
            </text:list>
            <text:p text:style-name="al"/>
          </text:section>
          <text:section text:name="artikel_id1-3-2-2-13" text:style-name="artikel">
            <text:p text:style-name="artikel_kop_titel"><text:span text:style-name="artikel_kop_label">Artikel</text:span> <text:span text:style-name="artikel_kop_nr">9</text:span> Reis- en verblijfskostenvergoeding </text:p>
            <text:p text:style-name="al">In aanvulling op het bepaalde in artikel 3:21 van de CAR-UWO gelden de volgende lokale afspraken:</text:p>
            <text:p text:style-name="al">De tegemoetkoming in de reis- en verblijfskosten wordt toegekend conform de Regeling reis- en verblijfskostenvergoeding 2016. </text:p>
            <text:p text:style-name="al"/>
          </text:section>
          <text:section text:name="artikel_id1-3-2-2-14" text:style-name="artikel">
            <text:p text:style-name="artikel_kop_titel"><text:span text:style-name="artikel_kop_label">Artikel</text:span> <text:span text:style-name="artikel_kop_nr">10</text:span> Reiskosten woon-werkverkeer</text:p>
            <text:p text:style-name="al">In aanvulling op het bepaalde in artikel 3:22 van de CAR-UWO gelden de volgende lokale afspraken:</text:p>
            <text:p text:style-name="al">De tegemoetkoming in de reiskosten woon-werkverkeer wordt toegekend conform de Regeling reiskosten woon-werkverkeer 2016. </text:p>
            <text:p text:style-name="al"/>
          </text:section>
          <text:section text:name="artikel_id1-3-2-2-15" text:style-name="artikel">
            <text:p text:style-name="artikel_kop_titel"><text:span text:style-name="artikel_kop_label">Artikel</text:span> <text:span text:style-name="artikel_kop_nr">11</text:span> Stagevergoeding</text:p>
            <text:p text:style-name="al">De stagiair, die tenminste twee kalendermaanden een stage bij de gemeente Hoorn verricht, ontvangt een stagevergoeding ter hoogte van € 250,-- bruto per maand bij een volledige werkweek. </text:p>
            <text:p text:style-name="al"/>
          </text:section>
          <text:section text:name="artikel_id1-3-2-2-16" text:style-name="artikel">
            <text:p text:style-name="artikel_kop_titel"><text:span text:style-name="artikel_kop_label">Artikel</text:span> <text:span text:style-name="artikel_kop_nr">12</text:span> Overgangs- en slotbepalingen</text:p>
            <text:list text:style-name="id1-3-2-2-16-2">
              <text:list-item text:style-override="id1-3-2-2-16-2-1">
                <text:number>1.</text:number>
                <text:p text:style-name="al">In gevallen waarin deze regeling niet of niet in redelijkheid voorziet beslist het bestuursorgaan, zo nodig na advies van de ondernemingsraad.</text:p>
              </text:list-item>
              <text:list-item text:style-override="id1-3-2-2-16-2-2">
                <text:number>2.</text:number>
                <text:p text:style-name="al">Deze regeling kan worden aangehaald als de “regeling Beloningsbeleid 2018”.</text:p>
              </text:list-item>
              <text:list-item text:style-override="id1-3-2-2-16-2-3">
                <text:number>3.</text:number>
                <text:p text:style-name="al">Deze regeling treedt inwerking op de dag na bekendmaking in het gemeenteblad. </text:p>
              </text:list-item>
              <text:list-item text:style-override="id1-3-2-2-16-2-4">
                <text:number>4.</text:number>
                <text:p text:style-name="al">Vanaf de inwerkingtredingdatum van deze regeling vervalt de regeling Beloningsbeleid 2016-I.</text:p>
              </text:list-item>
            </text:list>
            <text:p text:style-name="al"/>
            <text:p text:style-name="al">te bepalen dat bovenstaand wordt bekendgemaakt:</text:p>
            <text:list text:style-name="id1-3-2-2-16-5">
              <text:list-item text:style-override="id1-3-2-2-16-5-1">
                <text:number>•</text:number>
                <text:p text:style-name="al">door opname in het Gemeenteblad en op overheid.nl</text:p>
              </text:list-item>
            </text:list>
            <text:p text:style-name="al"/>
            <text:p text:style-name="al">Aldus vastgesteld, 24 juli 2018</text:p>
            <text:p text:style-name="al"/>
            <text:p text:style-name="al">College van burgemeester en wethouders</text:p>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789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9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9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beloningsbeleid gemeente Hoo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893</meta:user-defined>
    <meta:user-defined meta:name="OVERHEIDop.GmbID/DC.identifier">gmb-2018-187893</meta:user-defined>
    <meta:user-defined meta:name="OVERHEID.TaxonomieBeleidsagenda/OVERHEID.category">Bestuur | Organisatie en beleid</meta:user-defined>
    <meta:user-defined meta:name="OVERHEID.Gemeente/DC.spatial">Hoorn</meta:user-defined>
    <meta:user-defined meta:name="DC.source">artikel 125 van de Ambtenarenwet;1.0:c:BWBR0001947&amp;artikel=125&amp;g=2018-07-28</meta:user-defined>
    <meta:user-defined meta:name="DC.source">artikel 160 van de Gemeentewet;1.0:c:BWBR0005416&amp;artikel=160&amp;g=2018-07-01</meta:user-defined>
    <meta:user-defined meta:name="DC.source">;http://car-uwo.nl/car-uwo-integraal</meta:user-defined>
    <meta:user-defined meta:name="OVERHEIDop.referentienummer">1585509</meta:user-defined>
    <meta:user-defined meta:name="DCTERMS.alternative">Uitvoeringsregeling beloningsbeleid gemeente Hoorn 201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9-04</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12460_1</meta:user-defined>
    <meta:user-defined meta:name="OVERHEIDop.versieInformatie"/>
  </office:meta>
</office:document-meta>
</file>