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Autobedrijf B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is een melding in het kader van het Activiteitenbesluit ontvangen van Autodemontagebedrijf Bert Bek B.V. gelegen aan Vrielingweg 1 in Hoedekenskerke. </text:p>
            <text:p text:style-name="common-al">Het betreft een melding voor het vervangen en saneren van diverse brandstofolie opslagtanks</text:p>
            <text:p text:style-name="common-al">Indien daaraan behoefte bestaat kunnen inlichtingen worden ingewonnen bij Hanning, B.J. medewerker van RUD Zeeland, tel. +31 (0)6 51200601.</text:p>
            <text:p text:style-name="common-al">De melding is geregistreerd onder nummer M-ACT1804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789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9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Autobedrijf B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7892</meta:user-defined>
    <meta:user-defined meta:name="OVERHEIDop.GmbID/DC.identifier">gmb-2018-187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RV 1</meta:user-defined>
    <meta:user-defined meta:name="OVERHEIDop.woonplaats">Hoedekenskerke</meta:user-defined>
    <meta:user-defined meta:name="OVERHEIDop.straatnaam">Vrieling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973 384031</meta:user-defined>
    <meta:user-defined meta:name="OVERHEIDop.versieInformatie"/>
  </office:meta>
</office:document-meta>
</file>