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L 714, aanleggen van een uitrit vanaf de rotonde Incheonweg – Pudonweg naar Arendshoeve b.v., 29-08-2018, zaaknummer 2792542, olonummer 3880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9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alsmeerderbrug, kavel HLM03 AL 714, aanleggen van een uitrit vanaf de rotonde Incheonweg – Pudonweg naar Arendshoeve b.v., 29-08-2018, zaaknummer 2792542, olonummer 38801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90</meta:user-defined>
    <meta:user-defined meta:name="OVERHEIDop.GmbID/DC.identifier">gmb-2018-187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K 7</meta:user-defined>
    <meta:user-defined meta:name="OVERHEIDop.woonplaats">Rozenburg</meta:user-defined>
    <meta:user-defined meta:name="OVERHEIDop.straatnaam">Inche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54 476086</meta:user-defined>
    <meta:user-defined meta:name="OVERHEIDop.versieInformatie"/>
  </office:meta>
</office:document-meta>
</file>