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parkeerterrein Gedempt Kanaal, Ziggo promotiebus, geldig 27, 28 en 29 september 2018, verzenddatum: 27/08/18, referentienummer: Z-18-1034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8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Middelharnis, parkeerterrein Gedempt Kanaal, Ziggo promotiebus, geldig 27, 28 en 29 september 2018, verzenddatum: 27/08/18, referentienummer: Z-18-103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887</meta:user-defined>
    <meta:user-defined meta:name="OVERHEIDop.GmbID/DC.identifier">gmb-2018-1878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43e</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96 419858</meta:user-defined>
    <meta:user-defined meta:name="OVERHEIDop.versieInformatie"/>
  </office:meta>
</office:document-meta>
</file>