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Dirksland, Geldersedijk, Ziggo promotiebus, geldig 25 en 26 september 2018, verzenddatum: 27/08/18, referentienummer: Z-18-1034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88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8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Dirksland, Geldersedijk, Ziggo promotiebus, geldig 25 en 26 september 2018, verzenddatum: 27/08/18, referentienummer: Z-18-103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885</meta:user-defined>
    <meta:user-defined meta:name="OVERHEIDop.GmbID/DC.identifier">gmb-2018-1878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Gelder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46 418228</meta:user-defined>
    <meta:user-defined meta:name="OVERHEIDop.versieInformatie"/>
  </office:meta>
</office:document-meta>
</file>