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doorzetten van de kozijnen op de 1e etage van de voor- en achtergevel doorzetten tot in een dakkapel, het dichtzetten van een dakterras, het wijzigen van het gevelkozijn op de 1e etage aan de achterzijde Ruys de Beerenbroucklaan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18 heeft de gemeente een aanvraag ontvangen voor een omgevingsvergunning op locatie Ruys de Beerenbroucklaan 19 in Amstelveen. De aanvraag is geregistreerd onder zaaknummer Z18-00747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7884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84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84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doorzetten van de kozijnen op de 1e etage van de voor- en achtergevel doorzetten tot in een dakkapel, het dichtzetten van een dakterras, het wijzigen van het gevelkozijn op de 1e etage aan de achterzijde Ruys de Beerenbroucklaan 1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884</meta:user-defined>
    <meta:user-defined meta:name="OVERHEIDop.GmbID/DC.identifier">gmb-2018-187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R 1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07 479606.77</meta:user-defined>
    <meta:user-defined meta:name="OVERHEIDop.versieInformatie"/>
  </office:meta>
</office:document-meta>
</file>