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Utrechtsestraatweg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8-2018</text:span>
          </text:p>
            <text:p text:style-name="common-al">Utrechtsestraatweg 8, 3438AK Nieuwegein</text:p>
            <text:p text:style-name="common-al">
            <text:span text:style-name="nadrukcur">Omschrijving: </text:span>het toevoegen van de bestemming Wonen en Kantoor naast de huidige bestemming Maatschappelijk</text:p>
            <text:p text:style-name="common-al">
            <text:span text:style-name="nadrukcur">Kenmerk: </text:span>73207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88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Utrechtsestraatweg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82</meta:user-defined>
    <meta:user-defined meta:name="OVERHEIDop.GmbID/DC.identifier">gmb-2018-187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K 8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77 450211</meta:user-defined>
    <meta:user-defined meta:name="OVERHEIDop.versieInformatie"/>
  </office:meta>
</office:document-meta>
</file>