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 Westeindseweg 16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Zoeterwoude een aanvraag ontvangen van Firma Schipper voor een omgevingsvergunning voor een inrichting (milieu) gelegen aan Westeindseweg 16 te Zoeterwoude.</text:p>
            <text:p text:style-name="common-al">Het betreft een verzoek om een omgevingsvergunning voor de volgende onderdelen:</text:p>
            <text:p text:style-name="common-al"/>
            <text:list text:style-name="id1-3-2-1-1-4">
              <text:list-item text:style-override="id1-3-2-1-1-4-1">
                <text:number>-</text:number>
                <text:p text:style-name="al">beperkte milieutoets </text:p>
              </text:list-item>
              <text:list-item text:style-override="id1-3-2-1-1-4-2">
                <text:number>-</text:number>
                <text:p text:style-name="al">handelingen met gevolgen voor beschermde natuurgebieden. </text:p>
              </text:list-item>
            </text:list>
            <text:p text:style-name="common-al"> </text:p>
            <text:p text:style-name="common-al">Een ontwerp van de vergunning heeft ter inzage gelegen van 18 april 2018 tot en met 29 mei 2018. De vergunning is ten opzichte van het ontwerp niet gewijzigd. </text:p>
            <text:p text:style-name="common-al"> </text:p>
            <text:p text:style-name="common-al">Voor het verlenen van de omgevingsvergunning wordt de in afdeling 3.4 van de Algemene wet bestuursrecht omschreven procedure gevolgd. </text:p>
            <text:p text:style-name="common-al">In het Leids Nieuwsblad toevoegen hebben wij een advertentie geplaatst, waarin melding wordt gemaakt van de beschikking en de mogelijkheid om beroep in te stellen.</text:p>
            <text:p text:style-name="common-al"> </text:p>
            <text:p text:style-name="common-al">
            <text:span text:style-name="nadrukvet">Stukken inzien</text:span>
          </text:p>
            <text:p text:style-name="common-al">De stukken liggen ter inzage van <text:span text:style-name="nadrukvet">donderdag 6 september 2018 tot en met woensdag 17 oktober 2018</text:span> in het gemeentehuis in Zoeterwoude Dorp, maandag tot en met vrijdag van 9.00 uur tot 12.00 uur en op dinsdag op afspraak van 16.00 uur tot 19.00 uur.</text:p>
            <text:p text:style-name="common-al"> </text:p>
            <text:p text:style-name="common-al">
            <text:span text:style-name="nadrukvet">Rechtsbescherming</text:span>
          </text:p>
            <text:p text:style-name="common-al">Bent u het niet eens met ons besluit? Dan kunnen belanghebbenden die tijdig zienswijzen hebben ingebracht tegen het ontwerpbesluit beroep instellen. Dat doet u schriftelijk of digitaal binnen zes weken na de publicatiedatum. U stuurt uw beroepschrift naar: de Rechtbank Den Haag, Sector bestuursrecht, Postbus 20302, 2500 EH in Den Haag. Of bij genoemde rechtbank via http://loket.rechtspraak.nl/bestuursrecht. Daarvoor moet u wel beschikken over een elektronische handtekening (DigiD). Kijk op deze website voor de precieze voorwaarden. Het beroepschrift moet in tweevoud ingediend worden.</text:p>
            <text:p text:style-name="common-al">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bovengenoemde rechtbank.</text:p>
            <text:p text:style-name="common-al"> </text:p>
            <text:p text:style-name="common-al">Wij verzoeken u een afschrift daarvan toe te sturen aan: het college van burgemeester en wethouders van de gemeente Zoeterwoude, per adres Omgevingsdienst West-Holland, Postbus 159, 2300 AD  Leiden.</text:p>
            <text:p text:style-name="common-al"> </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788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8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8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Westeindseweg 16 te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81</meta:user-defined>
    <meta:user-defined meta:name="OVERHEIDop.GmbID/DC.identifier">gmb-2018-187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B 16</meta:user-defined>
    <meta:user-defined meta:name="OVERHEIDop.woonplaats">Zoeterwoude</meta:user-defined>
    <meta:user-defined meta:name="OVERHEIDop.straatnaam">Westeindseweg</meta:user-defined>
    <meta:user-defined meta:name="OVERHEIDgvop.Informatietype/DC.type">Beschikkingen | aanvraag</meta:user-defined>
    <meta:user-defined meta:name="OVERHEID.Gemeente/OVERHEID.authority">Zoeterwoude</meta:user-defined>
    <meta:user-defined meta:name="OVERHEID.Gemeente/DCTERMS.publisher">Zoeterwoude</meta:user-defined>
    <meta:user-defined meta:name="OVERHEID.EPSG28992/DC.spatial">92998 458634</meta:user-defined>
    <meta:user-defined meta:name="OVERHEIDop.versieInformatie"/>
  </office:meta>
</office:document-meta>
</file>