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ouwen en RO voor het verbouwen en uitbreiden van een woning en splitsen van het pand, 20-08-2018 - Brouwersstraat 23 en 25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8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bouwen en RO voor het verbouwen en uitbreiden van een woning en splitsen van het pand, 20-08-2018 - Brouwersstraat 23 en 25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878</meta:user-defined>
    <meta:user-defined meta:name="OVERHEIDop.GmbID/DC.identifier">gmb-2018-187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23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9 432483</meta:user-defined>
    <meta:user-defined meta:name="OVERHEIDop.versieInformatie"/>
  </office:meta>
</office:document-meta>
</file>