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het bouwen van een steiger aan de Amstel ten behoeve van het woonhuis Amsteldijk Noord 6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augustus 2018 heeft de gemeente een aanvraag ontvangen voor een omgevingsvergunning op locatie Amsteldijk Noord 6 in Amstelveen. De aanvraag is geregistreerd onder zaaknummer Z18-007468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de webpagina van de gemeente onder Balie Bouwen &amp; Vergunningen. Reageren op de aanvraag is mogelijk. U kunt een reactie sturen naar gemeente@amstelveen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87876</text:span><text:line-break/><text:date style:data-style-name="dag" text:fixed="true" text:date-value="2018-09-03"/><text:line-break/><text:date style:data-style-name="jaar" text:fixed="true" text:date-value="2018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876</text:span><text:date style:data-style-name="nicedate" text:fixed="true" text:date-value="2018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876</text:span><text:date style:data-style-name="nicedate" text:fixed="true" text:date-value="2018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het bouwen van een steiger aan de Amstel ten behoeve van het woonhuis Amsteldijk Noord 6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3</meta:user-defined>
    <meta:user-defined meta:name="OVERHEIDop.publicationIssue">187876</meta:user-defined>
    <meta:user-defined meta:name="OVERHEIDop.GmbID/DC.identifier">gmb-2018-18787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4TB 6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1607.71 479122.07</meta:user-defined>
    <meta:user-defined meta:name="OVERHEIDop.versieInformatie"/>
  </office:meta>
</office:document-meta>
</file>