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p grond van de Algemene Plaatselijke verordening Ambachtsstraat 18 in Kampen</text:p>
      <text:section text:name="zakelijke-mededeling_id1-3-2" text:style-name="zakelijke-mededeling">
        <text:section text:name="zakelijke-mededeling-tekst_id1-3-2-1" text:style-name="zakelijke-mededeling-tekst">
          <text:section text:name="tekst_id1-3-2-1-1" text:style-name="tekst">
            <text:p text:style-name="common-al">verleende vergunning voor de verkoop van consumentenvuurwerk (verzenddatum 23-8-2018).</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87875</text:span><text:line-break/><text:date style:data-style-name="dag" text:fixed="true" text:date-value="2018-09-04"/><text:line-break/><text:date style:data-style-name="jaar" text:fixed="true" text:date-value="2018-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875</text:span><text:date style:data-style-name="nicedate" text:fixed="true" text:date-value="2018-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875</text:span><text:date style:data-style-name="nicedate" text:fixed="true" text:date-value="2018-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op grond van de Algemene Plaatselijke verordening Ambachtsstraat 18 in Kam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4</meta:user-defined>
    <meta:user-defined meta:name="OVERHEIDop.publicationIssue">187875</meta:user-defined>
    <meta:user-defined meta:name="OVERHEIDop.GmbID/DC.identifier">gmb-2018-18787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3AK 18</meta:user-defined>
    <meta:user-defined meta:name="OVERHEIDop.woonplaats">Kampen</meta:user-defined>
    <meta:user-defined meta:name="OVERHEIDop.straatnaam">Ambachtsstraat</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89178 508376</meta:user-defined>
    <meta:user-defined meta:name="OVERHEIDop.versieInformatie"/>
  </office:meta>
</office:document-meta>
</file>