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Stad aan 't Haringvliet, Aleijd van Puttenstraat 6: plaatsen 2 dakkapellen, verlengd op: 28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87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Stad aan 't Haringvliet, Aleijd van Puttenstraat 6: plaatsen 2 dakkapellen, verlengd op: 28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73</meta:user-defined>
    <meta:user-defined meta:name="OVERHEIDop.GmbID/DC.identifier">gmb-2018-18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B 6</meta:user-defined>
    <meta:user-defined meta:name="OVERHEIDop.woonplaats">Stad aan 't Haringvliet</meta:user-defined>
    <meta:user-defined meta:name="OVERHEIDop.straatnaam">Aleijd van Putt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541 417299</meta:user-defined>
    <meta:user-defined meta:name="OVERHEIDop.versieInformatie"/>
  </office:meta>
</office:document-meta>
</file>