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De Kloontjes voor het houden van Karnaval Festival 2018 op 10 en 11 februari 2018  op het parkeerterrein en het grasveld aan de Oirschotsebaan tegenover partycentrum ‘t Draaiboompje gelegen aan de Hild 1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De Kloontjes</text:span> voor het houden van Karnaval Festival 2018 op zaterdag 10 februari 2018 van 13.00 uur tot 22.15 uur zondag 11 februari 2018 van 14.30 uur tot 21.00 uur op het parkeerterrein en het grasveld aan de Oirschotsebaan tegenover partycentrum ‘t Draaiboompje gelegen aan de Hild 1 in Moergestel. Verzonden aan aanvrager op 23-01-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De Kloontjes voor het houden van Karnaval Festival 2018 op 10 en 11 februari 2018  op het parkeerterrein en het grasveld aan de Oirschotsebaan tegenover partycentrum ‘t Draaiboompje gelegen aan de Hild 1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787</meta:user-defined>
    <meta:user-defined meta:name="OVERHEIDop.GmbID/DC.identifier">gmb-2018-1878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De Camp</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771 396204</meta:user-defined>
    <meta:user-defined meta:name="OVERHEIDop.versieInformatie"/>
  </office:meta>
</office:document-meta>
</file>