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Oktoberfest op het evenemententerrein aan de Kristallaan in Zevenbergen op 5 en 6 oktober 2018 van 18:00 uur tot 01:00 uur (verzonden 22 augustus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86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68</meta:user-defined>
    <meta:user-defined meta:name="OVERHEIDop.GmbID/DC.identifier">gmb-2018-187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ZC</meta:user-defined>
    <meta:user-defined meta:name="OVERHEIDop.woonplaats">Zevenbergen</meta:user-defined>
    <meta:user-defined meta:name="OVERHEIDop.straatnaam">Kristal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255 406284</meta:user-defined>
    <meta:user-defined meta:name="OVERHEIDop.versieInformatie"/>
  </office:meta>
</office:document-meta>
</file>