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melding mobiel puin breken voor het breken van circa 3.000 ton puin met een mobiele breker puinbreekinstallatie.</text:p>
            <text:p text:style-name="common-al">De werkzaamheden vinden één dag plaats in de periode van 17 september tot 9 oktober 2018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6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65</meta:user-defined>
    <meta:user-defined meta:name="OVERHEIDop.GmbID/DC.identifier">gmb-2018-187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