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Oudedijk Lent: 22 augustus 2018, Noordzijde Oudedijk Lent, leveren propaangas in een 2.500 liter tan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22 augustus 2018, Noordzijde Oudedijk Lent, leveren propaangas in een 2.500 liter tank (Noordzijde Oudedijk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52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8</text:p>
            <text:p text:style-name="common-al">
            <text:span text:style-name="nadrukvet">Definitieve beschikking verzonden: </text:span>30-08-2018</text:p>
            <text:p text:style-name="common-al">
            <text:span text:style-name="nadrukvet">Einddatum beroeptermijn: </text:span>1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1 augustus 2018 tot en met 1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AAA02BC2-96C4-4EAE-8428-F54A31E018E1" xlink:type="simple">http://www.nijmegen.nl/vergunningpagina/?guid=AAA02BC2-96C4-4EAE-8428-F54A31E018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6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zijde Oudedijk Lent: 22 augustus 2018, Noordzijde Oudedijk Lent, leveren propaangas in een 2.500 liter tan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63</meta:user-defined>
    <meta:user-defined meta:name="OVERHEIDop.GmbID/DC.identifier">gmb-2018-18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