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16: Oosterhoutsedijk 16, Café de Zon, overname bestaand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9-2018</text:p>
            <text:p text:style-name="common-al">
            <text:span text:style-name="nadrukvet">Omschrijving: </text:span>Oosterhoutsedijk 16, Café de Zon, overname bestaand bedrijf (Oosterhoutsedijk 1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769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8-2018</text:p>
            <text:p text:style-name="common-al">
            <text:span text:style-name="nadrukvet">Definitieve beschikking verzonden: </text:span>30-08-2018</text:p>
            <text:p text:style-name="common-al">
            <text:span text:style-name="nadrukvet">Einddatum bezwaartermijn: </text:span>11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augustus 2018 tot en met 11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824F530-7C3E-4D1D-83B9-94AC3EAD54D7" xlink:type="simple">http://www.nijmegen.nl/vergunningpagina/?guid=1824F530-7C3E-4D1D-83B9-94AC3EAD54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862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6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6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outsedijk 16: Oosterhoutsedijk 16, Café de Zon, overname bestaand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62</meta:user-defined>
    <meta:user-defined meta:name="OVERHEIDop.GmbID/DC.identifier">gmb-2018-187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89.8 429807.42</meta:user-defined>
    <meta:user-defined meta:name="OVERHEIDop.versieInformatie"/>
  </office:meta>
</office:document-meta>
</file>