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roeckhuysenstraat 5: van Broeckhuysenstraat 5 Fika BV optreden nieuwe beheerder en uitbreid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18</text:p>
            <text:p text:style-name="common-al">
            <text:span text:style-name="nadrukvet">Omschrijving: </text:span>van Broeckhuysenstraat 5 Fika BV optreden nieuwe beheerder en uitbreiding (van Broeckhuysenstraat 5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91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8-2018</text:p>
            <text:p text:style-name="common-al">
            <text:span text:style-name="nadrukvet">Definitieve beschikking verzonden: </text:span>30-08-2018</text:p>
            <text:p text:style-name="common-al">
            <text:span text:style-name="nadrukvet">Einddatum bezwaartermijn: </text:span>11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augustus 2018 tot en met 11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9875D0F-917B-42C5-AA8F-C2134BE83889" xlink:type="simple">http://www.nijmegen.nl/vergunningpagina/?guid=A9875D0F-917B-42C5-AA8F-C2134BE838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859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859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Broeckhuysenstraat 5: van Broeckhuysenstraat 5 Fika BV optreden nieuwe beheerder en uitbreid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859</meta:user-defined>
    <meta:user-defined meta:name="OVERHEIDop.GmbID/DC.identifier">gmb-2018-187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E 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48.7 428479.51</meta:user-defined>
    <meta:user-defined meta:name="OVERHEIDop.versieInformatie"/>
  </office:meta>
</office:document-meta>
</file>