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barneveldstraat 81: Van Oldebarneveldstraat 81, Urbn Folks Brasserie Nijmegen, Overname bestaand 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8</text:p>
            <text:p text:style-name="common-al">
            <text:span text:style-name="nadrukvet">Omschrijving: </text:span>Van Oldebarneveldstraat 81, Urbn Folks Brasserie Nijmegen, Overname bestaand  bedrijf (Van Oldebarneveldstraat 8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73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5-2018</text:p>
            <text:p text:style-name="common-al">
            <text:span text:style-name="nadrukvet">Definitieve beschikking verzonden: </text:span>30-08-2018</text:p>
            <text:p text:style-name="common-al">
            <text:span text:style-name="nadrukvet">Einddatum bezwaartermijn: </text:span>11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18 tot en met 11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E54E0D5-8F31-4543-892E-86978ECF70E9" xlink:type="simple">http://www.nijmegen.nl/vergunningpagina/?guid=CE54E0D5-8F31-4543-892E-86978ECF70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5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ldebarneveldstraat 81: Van Oldebarneveldstraat 81, Urbn Folks Brasserie Nijmegen, Overname bestaand 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58</meta:user-defined>
    <meta:user-defined meta:name="OVERHEIDop.GmbID/DC.identifier">gmb-2018-187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AT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2.54 428203.4</meta:user-defined>
    <meta:user-defined meta:name="OVERHEIDop.versieInformatie"/>
  </office:meta>
</office:document-meta>
</file>