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22: Molenstraat 122, Mohabat Afgaanse keuken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8</text:p>
            <text:p text:style-name="common-al">
            <text:span text:style-name="nadrukvet">Omschrijving: </text:span>Molenstraat 122, Mohabat Afgaanse keuken, exploitatievergunning alcoholvrije inrichting (Molenstraat 12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78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8-2018</text:p>
            <text:p text:style-name="common-al">
            <text:span text:style-name="nadrukvet">Definitieve beschikking verzonden: </text:span>30-08-2018</text:p>
            <text:p text:style-name="common-al">
            <text:span text:style-name="nadrukvet">Einddatum bezwaartermijn: </text:span>11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18 tot en met 11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44F7213-0ACC-4E2E-A570-ECE434C02AD2" xlink:type="simple">http://www.nijmegen.nl/vergunningpagina/?guid=844F7213-0ACC-4E2E-A570-ECE434C02A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5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22: Molenstraat 122, Mohabat Afgaanse keuken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57</meta:user-defined>
    <meta:user-defined meta:name="OVERHEIDop.GmbID/DC.identifier">gmb-2018-18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