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ouverneursplein, (11028055) Leip! Intro, 26 en 31 augustus 2018, verzenddatum 2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56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ouverneursplein, (11028055) Leip! Intro, 26 en 31 augustus 2018, verzenddatum 2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56</meta:user-defined>
    <meta:user-defined meta:name="OVERHEIDop.GmbID/DC.identifier">gmb-2018-187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0</meta:user-defined>
    <meta:user-defined meta:name="OVERHEIDop.woonplaats">Leeuwarden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op.versieInformatie"/>
  </office:meta>
</office:document-meta>
</file>